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0"/><text:bookmark-start text:name="__RefHeading___exodus_2940_1"/><text:bookmark-start text:name="exodus_2940"/>Exodus 29:40<text:bookmark-end text:name="__RefHeading___exodus_2940_1"/><text:bookmark-end text:name="exodus_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ith the first lamb a tenth seah of fine flour mingled with a fourth of a hin of beaten oil, and a fourth of a hin of wine for a drink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first lamb offer a tenth of an ephah of fine flour mixed with a quarter of a hin of oil from pressed olives, and a quarter of a hin of wine as a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one of them, offer two quarts of choice flour mixed with one quart of pure oil of pressed olives; also, offer one quart of wine as a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φυραμένης       ιν  σπονδὴν    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 the one lamb a tenth deal of flour mingled with the fourth part of an hin of beaten oil; and the fourth part of an hin of wine for a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9" text:style-name="Internet_20_link" text:visited-style-name="Visited_20_Internet_20_Link">Exodus 29:39</text:a> ← Exodus 29:40 → <text:a xlink:type="simple" xlink:href="https://groveserver.com/bible/doku.php?id=exodus_29:41" text:style-name="Internet_20_link" text:visited-style-name="Visited_20_Internet_20_Link">Exodus 2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0:51</meta:creation-date>
    <dc:creator>Generated</dc:creator>
    <dc:date>2025-11-10T12::00:51</dc:date>
    <dc:language>en-US</dc:language>
    <meta:editing-cycles>1</meta:editing-cycles>
    <meta:editing-duration>PT0S</meta:editing-duration>
    <dc:title>exodus_29:40</dc:title>
  </office:meta>
</office:document-meta>
</file>