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41"/><text:bookmark-start text:name="__RefHeading___exodus_2941_1"/><text:bookmark-start text:name="exodus_2941"/>Exodus 29:41<text:bookmark-end text:name="__RefHeading___exodus_2941_1"/><text:bookmark-end text:name="exodus_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ָ֔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ther lamb you shall offer at twilight, and shall offer with it a grain offering and its drink offering, as in the morning, for a pleasing aroma, a food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crifice the other lamb at twilight with the same grain offering and its drink offering as in the morning-a pleasing aroma, an offering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ffer the other lamb in the evening, along with the same offerings of flour and wine as in the morning. It will be a pleasing aroma, a special gift present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ειλινόν     πρωινὴν    σπονδὴν      κάρπω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ther lamb thou shalt offer at even, and shalt do thereto according to the meat offering of the morning, and according to the drink offering thereof, for a sweet savour, an offering made by fi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40" text:style-name="Internet_20_link" text:visited-style-name="Visited_20_Internet_20_Link">Exodus 29:40</text:a> ← Exodus 29:41 → <text:a xlink:type="simple" xlink:href="https://groveserver.com/bible/doku.php?id=exodus_29:42" text:style-name="Internet_20_link" text:visited-style-name="Visited_20_Internet_20_Link">Exodus 29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0:03</meta:creation-date>
    <dc:creator>Generated</dc:creator>
    <dc:date>2025-11-10T15::50:03</dc:date>
    <dc:language>en-US</dc:language>
    <meta:editing-cycles>1</meta:editing-cycles>
    <meta:editing-duration>PT0S</meta:editing-duration>
    <dc:title>exodus_29:41</dc:title>
  </office:meta>
</office:document-meta>
</file>