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42"/><text:bookmark-start text:name="__RefHeading___exodus_2942_1"/><text:bookmark-start text:name="exodus_2942"/>Exodus 29:42<text:bookmark-end text:name="__RefHeading___exodus_2942_1"/><text:bookmark-end text:name="exodus_29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כֶם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shall be a regular burnt offering throughout your generations at the entrance of the tent of meeting before the LORD, where I will meet with you, to speak to you th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For the generations to come this burnt offering is to be made regularly at the entrance to the Tent of Meeting before the LORD. There I will meet you and speak to you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se burnt offerings are to be made each day from generation to generation. Offer them in the LORD's presence at the Tabernacle entrance; there I will meet with you and speak with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νδελεχισμοῦ              γνωσθήσομαί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shall be a continual burnt offering throughout your generations at the door of the tabernacle of the congregation before the LORD: where I will meet you, to speak there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41" text:style-name="Internet_20_link" text:visited-style-name="Visited_20_Internet_20_Link">Exodus 29:41</text:a> ← Exodus 29:42 → <text:a xlink:type="simple" xlink:href="https://groveserver.com/bible/doku.php?id=exodus_29:43" text:style-name="Internet_20_link" text:visited-style-name="Visited_20_Internet_20_Link">Exodus 29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00:28</meta:creation-date>
    <dc:creator>Generated</dc:creator>
    <dc:date>2025-11-10T16::00:28</dc:date>
    <dc:language>en-US</dc:language>
    <meta:editing-cycles>1</meta:editing-cycles>
    <meta:editing-duration>PT0S</meta:editing-duration>
    <dc:title>exodus_29:42</dc:title>
  </office:meta>
</office:document-meta>
</file>