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3"/><text:bookmark-start text:name="__RefHeading___exodus_2943_1"/><text:bookmark-start text:name="exodus_2943"/>Exodus 29:43<text:bookmark-end text:name="__RefHeading___exodus_2943_1"/><text:bookmark-end text:name="exodus_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 will meet with the people of Israel, and it shall be sanctified by my gl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also I will meet with the Israelites, and the place will be consecrated by my gl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eet the people of Israel there, in the place made holy by my gloriou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I will meet with the children of Israel, and the tabernacle shall be sanctified by my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42" text:style-name="Internet_20_link" text:visited-style-name="Visited_20_Internet_20_Link">Exodus 29:42</text:a> ← Exodus 29:43 → <text:a xlink:type="simple" xlink:href="https://groveserver.com/bible/doku.php?id=exodus_29:44" text:style-name="Internet_20_link" text:visited-style-name="Visited_20_Internet_20_Link">Exodus 29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6:42</meta:creation-date>
    <dc:creator>Generated</dc:creator>
    <dc:date>2025-11-10T12::06:42</dc:date>
    <dc:language>en-US</dc:language>
    <meta:editing-cycles>1</meta:editing-cycles>
    <meta:editing-duration>PT0S</meta:editing-duration>
    <dc:title>exodus_29:43</dc:title>
  </office:meta>
</office:document-meta>
</file>