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9:44"/><text:bookmark-start text:name="__RefHeading___exodus_2944_1"/><text:bookmark-start text:name="exodus_2944"/>Exodus 29:44<text:bookmark-end text:name="__RefHeading___exodus_2944_1"/><text:bookmark-end text:name="exodus_29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ל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consecrate the tent of meeting and the altar. Aaron also and his sons I will consecrate to serve me as pries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o I will consecrate the Tent of Meeting and the altar and will consecrate Aaron and his sons to serve me as pries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s, I will consecrate the Tabernacle and the altar, and I will consecrate Aaron and his sons to serve me as pries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Ααρω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sanctify the tabernacle of the congregation, and the altar: I will sanctify also both Aaron and his sons, to minister to me in the priest's offi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9:43" text:style-name="Internet_20_link" text:visited-style-name="Visited_20_Internet_20_Link">Exodus 29:43</text:a> ← Exodus 29:44 → <text:a xlink:type="simple" xlink:href="https://groveserver.com/bible/doku.php?id=exodus_29:45" text:style-name="Internet_20_link" text:visited-style-name="Visited_20_Internet_20_Link">Exodus 29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9" text:style-name="Internet_20_link" text:visited-style-name="Visited_20_Internet_20_Link">Exodu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3:47</meta:creation-date>
    <dc:creator>Generated</dc:creator>
    <dc:date>2025-11-10T18::53:47</dc:date>
    <dc:language>en-US</dc:language>
    <meta:editing-cycles>1</meta:editing-cycles>
    <meta:editing-duration>PT0S</meta:editing-duration>
    <dc:title>exodus_29:44</dc:title>
  </office:meta>
</office:document-meta>
</file>