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5"/><text:bookmark-start text:name="__RefHeading___exodus_2945_1"/><text:bookmark-start text:name="exodus_2945"/>Exodus 29:45<text:bookmark-end text:name="__RefHeading___exodus_2945_1"/><text:bookmark-end text:name="exodus_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dwell among the people of Israel and will be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dwell among the Israelites and be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live among the people of Israel and be their Go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κληθήσομ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well among the children of Israel, and will be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4" text:style-name="Internet_20_link" text:visited-style-name="Visited_20_Internet_20_Link">Exodus 29:44</text:a> ← Exodus 29:45 → <text:a xlink:type="simple" xlink:href="https://groveserver.com/bible/doku.php?id=exodus_29:46" text:style-name="Internet_20_link" text:visited-style-name="Visited_20_Internet_20_Link">Exodus 29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14</meta:creation-date>
    <dc:creator>Generated</dc:creator>
    <dc:date>2025-11-10T08::49:14</dc:date>
    <dc:language>en-US</dc:language>
    <meta:editing-cycles>1</meta:editing-cycles>
    <meta:editing-duration>PT0S</meta:editing-duration>
    <dc:title>exodus_29:45</dc:title>
  </office:meta>
</office:document-meta>
</file>