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9:46"/><text:bookmark-start text:name="__RefHeading___exodus_2946_1"/><text:bookmark-start text:name="exodus_2946"/>Exodus 29:46<text:bookmark-end text:name="__RefHeading___exodus_2946_1"/><text:bookmark-end text:name="exodus_29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y shall know that I am the LORD their God, who brought them out of the land of Egypt that I might dwell among them. I am the LORD their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will know that I am the LORD their God, who brought them out of Egypt so that I might dwell among them. I am the LORD their G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they will know that I am the LORD their God. I am the one who brought them out of the land of Egypt so that I could live among them. I am the LORD their G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γνώσονται              ἐπικληθῆναι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shall know that I am the LORD their God, that brought them forth out of the land of Egypt, that I may dwell among them: I am the LORD their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9:45" text:style-name="Internet_20_link" text:visited-style-name="Visited_20_Internet_20_Link">Exodus 29:45</text:a> ← Exodus 29:46 → <text:a xlink:type="simple" xlink:href="https://groveserver.com/bible/doku.php?id=exodus_30:1" text:style-name="Internet_20_link" text:visited-style-name="Visited_20_Internet_20_Link">Exodus 30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9" text:style-name="Internet_20_link" text:visited-style-name="Visited_20_Internet_20_Link">Exodus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51:47</meta:creation-date>
    <dc:creator>Generated</dc:creator>
    <dc:date>2025-11-10T15::51:47</dc:date>
    <dc:language>en-US</dc:language>
    <meta:editing-cycles>1</meta:editing-cycles>
    <meta:editing-duration>PT0S</meta:editing-duration>
    <dc:title>exodus_29:46</dc:title>
  </office:meta>
</office:document-meta>
</file>