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9:5:lxx"/>καὶ λαβὼν τὰς στολὰς ἐνδύσεις Ααρων τὸν ἀδελφόν σου καὶ τὸν χιτῶνα τὸν ποδήρη καὶ τὴν ἐπωμίδα καὶ τὸ λογεῖον καὶ συνάψεις αὐτῷ τὸ λογεῖον πρὸς τὴν ἐπωμί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8:39</meta:creation-date>
    <dc:creator>Generated</dc:creator>
    <dc:date>2025-11-11T07::58:39</dc:date>
    <dc:language>en-US</dc:language>
    <meta:editing-cycles>1</meta:editing-cycles>
    <meta:editing-duration>PT0S</meta:editing-duration>
    <dc:title>exodus_29:5:lxx</dc:title>
  </office:meta>
</office:document-meta>
</file>