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5:nlt"/>Dress Aaron in his priestly garments– the tunic, the robe worn with the ephod, the ephod itself, and the chestpiece. Then wrap the decorative sash of the ephod arou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54:00</meta:creation-date>
    <dc:creator>Generated</dc:creator>
    <dc:date>2025-11-11T01::54:00</dc:date>
    <dc:language>en-US</dc:language>
    <meta:editing-cycles>1</meta:editing-cycles>
    <meta:editing-duration>PT0S</meta:editing-duration>
    <dc:title>exodus_29:5:nlt</dc:title>
  </office:meta>
</office:document-meta>
</file>