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6"/><text:bookmark-start text:name="__RefHeading___exodus_296_1"/><text:bookmark-start text:name="exodus_296"/>Exodus 29:6<text:bookmark-end text:name="__RefHeading___exodus_296_1"/><text:bookmark-end text:name="exodus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et the turban on his head and put the holy crown on the turb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the turban on his head and attach the sacred diadem to the turb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the turban on his head, and fasten the sacred medallion to the turb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ίτραν        πέταλον  ἁγίασμα   μίτ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 mitre upon his head, and put the holy crown upon the mit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5" text:style-name="Internet_20_link" text:visited-style-name="Visited_20_Internet_20_Link">Exodus 29:5</text:a> ← Exodus 29:6 → <text:a xlink:type="simple" xlink:href="https://groveserver.com/bible/doku.php?id=exodus_29:7" text:style-name="Internet_20_link" text:visited-style-name="Visited_20_Internet_20_Link">Exodus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56</meta:creation-date>
    <dc:creator>Generated</dc:creator>
    <dc:date>2025-11-09T22::35:56</dc:date>
    <dc:language>en-US</dc:language>
    <meta:editing-cycles>1</meta:editing-cycles>
    <meta:editing-duration>PT0S</meta:editing-duration>
    <dc:title>exodus_29:6</dc:title>
  </office:meta>
</office:document-meta>
</file>