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7"/><text:bookmark-start text:name="__RefHeading___exodus_297_1"/><text:bookmark-start text:name="exodus_297"/>Exodus 29:7<text:bookmark-end text:name="__RefHeading___exodus_297_1"/><text:bookmark-end text:name="exodus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ake the anointing oil and pour it on his head and anoin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the anointing oil and anoint him by pouring it on hi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int him by pouring the anointing oil over hi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ρίσματ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take the anointing oil, and pour it upon his head, and anoin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6" text:style-name="Internet_20_link" text:visited-style-name="Visited_20_Internet_20_Link">Exodus 29:6</text:a> ← Exodus 29:7 → <text:a xlink:type="simple" xlink:href="https://groveserver.com/bible/doku.php?id=exodus_29:8" text:style-name="Internet_20_link" text:visited-style-name="Visited_20_Internet_20_Link">Exodus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7:58</meta:creation-date>
    <dc:creator>Generated</dc:creator>
    <dc:date>2025-11-10T12::07:58</dc:date>
    <dc:language>en-US</dc:language>
    <meta:editing-cycles>1</meta:editing-cycles>
    <meta:editing-duration>PT0S</meta:editing-duration>
    <dc:title>exodus_29:7</dc:title>
  </office:meta>
</office:document-meta>
</file>