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8"/><text:bookmark-start text:name="__RefHeading___exodus_298_1"/><text:bookmark-start text:name="exodus_298"/>Exodus 29:8<text:bookmark-end text:name="__RefHeading___exodus_298_1"/><text:bookmark-end text:name="exodus_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bring his sons and put coats o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ing his sons and dress them in tunic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present his sons, and dress them in their tunic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ring his sons, and put coats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7" text:style-name="Internet_20_link" text:visited-style-name="Visited_20_Internet_20_Link">Exodus 29:7</text:a> ← Exodus 29:8 → <text:a xlink:type="simple" xlink:href="https://groveserver.com/bible/doku.php?id=exodus_29:9" text:style-name="Internet_20_link" text:visited-style-name="Visited_20_Internet_20_Link">Exodus 2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21</meta:creation-date>
    <dc:creator>Generated</dc:creator>
    <dc:date>2025-11-09T21::49:21</dc:date>
    <dc:language>en-US</dc:language>
    <meta:editing-cycles>1</meta:editing-cycles>
    <meta:editing-duration>PT0S</meta:editing-duration>
    <dc:title>exodus_29:8</dc:title>
  </office:meta>
</office:document-meta>
</file>