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1"/><text:bookmark-start text:name="__RefHeading___exodus_31_1"/><text:bookmark-start text:name="exodus_31"/>Exodus 3:1<text:bookmark-end text:name="__RefHeading___exodus_31_1"/><text:bookmark-end text:name="exodu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oses was keeping the flock of his father-in-law, Jethro, the priest of Midian, and he led his flock to the west side of the wilderness and came to Horeb, the mountain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Moses was tending the flock of Jethro his father-in-law, the priest of Midian, and he led the flock to the far side of the desert and came to Horeb, the mountain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Moses was tending the flock of his father-in-law, Jethro, the priest of Midian. He led the flock far into the wilderness and came to Sinai, the mountain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ωυσῆς     Ιοθορ  γαμβροῦ    Μαδιαμ             Χωρη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Moses kept the flock of Jethro his father in law, the priest of Midian: and he led the flock to the backside of the desert, and came to the mountain of God, even to Hore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25" text:style-name="Internet_20_link" text:visited-style-name="Visited_20_Internet_20_Link">Exodus 2:25</text:a> ← Exodus 3:1 → <text:a xlink:type="simple" xlink:href="https://groveserver.com/bible/doku.php?id=exodus_3:2" text:style-name="Internet_20_link" text:visited-style-name="Visited_20_Internet_20_Link">Exodu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34</meta:creation-date>
    <dc:creator>Generated</dc:creator>
    <dc:date>2025-11-06T07::59:34</dc:date>
    <dc:language>en-US</dc:language>
    <meta:editing-cycles>1</meta:editing-cycles>
    <meta:editing-duration>PT0S</meta:editing-duration>
    <dc:title>exodus_3:1</dc:title>
  </office:meta>
</office:document-meta>
</file>