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:10"/><text:bookmark-start text:name="__RefHeading___exodus_310_1"/><text:bookmark-start text:name="exodus_310"/>Exodus 3:10<text:bookmark-end text:name="__RefHeading___exodus_310_1"/><text:bookmark-end text:name="exodus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me, I will send you to Pharaoh that you may bring my people, the children of Israel, out of Egyp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now, go. I am sending you to Pharaoh to bring my people the Israelites out of Egypt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go, for I am sending you to Pharaoh. You must lead my people Israel out of Egypt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me now therefore, and I will send thee unto Pharaoh, that thou mayest bring forth my people the children of Israel out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:9" text:style-name="Internet_20_link" text:visited-style-name="Visited_20_Internet_20_Link">Exodus 3:9</text:a> ← Exodus 3:10 → <text:a xlink:type="simple" xlink:href="https://groveserver.com/bible/doku.php?id=exodus_3:11" text:style-name="Internet_20_link" text:visited-style-name="Visited_20_Internet_20_Link">Exodus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" text:style-name="Internet_20_link" text:visited-style-name="Visited_20_Internet_20_Link">Exodu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4:53</meta:creation-date>
    <dc:creator>Generated</dc:creator>
    <dc:date>2025-11-08T00::34:53</dc:date>
    <dc:language>en-US</dc:language>
    <meta:editing-cycles>1</meta:editing-cycles>
    <meta:editing-duration>PT0S</meta:editing-duration>
    <dc:title>exodus_3:10</dc:title>
  </office:meta>
</office:document-meta>
</file>