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11"/><text:bookmark-start text:name="__RefHeading___exodus_311_1"/><text:bookmark-start text:name="exodus_311"/>Exodus 3:11<text:bookmark-end text:name="__RefHeading___exodus_311_1"/><text:bookmark-end text:name="exodu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oses said to God, “Who am I that I should go to Pharaoh and bring the children of Israel out of Egypt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said to God, “Who am I, that I should go to Pharaoh and bring the Israelites out of Egyp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protested to God, “Who am I to appear before Pharaoh? Who am I to lead the people of Israel out of Egypt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God, Who am I, that I should go unto Pharaoh, and that I should bring forth the children of Israel out of Egyp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10" text:style-name="Internet_20_link" text:visited-style-name="Visited_20_Internet_20_Link">Exodus 3:10</text:a> ← Exodus 3:11 → <text:a xlink:type="simple" xlink:href="https://groveserver.com/bible/doku.php?id=exodus_3:12" text:style-name="Internet_20_link" text:visited-style-name="Visited_20_Internet_20_Link">Exodu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22</meta:creation-date>
    <dc:creator>Generated</dc:creator>
    <dc:date>2025-11-07T15::39:22</dc:date>
    <dc:language>en-US</dc:language>
    <meta:editing-cycles>1</meta:editing-cycles>
    <meta:editing-duration>PT0S</meta:editing-duration>
    <dc:title>exodus_3:11</dc:title>
  </office:meta>
</office:document-meta>
</file>