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13"/><text:bookmark-start text:name="__RefHeading___exodus_313_1"/><text:bookmark-start text:name="exodus_313"/>Exodus 3:13<text:bookmark-end text:name="__RefHeading___exodus_313_1"/><text:bookmark-end text:name="exodu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֔ם      לִ֣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said to God, “If I come to the people of Israel and say to them, 'The God of your fathers has sent me to you,' and they ask me, 'What is his name?' what shall I say to them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God, “Suppose I go to the Israelites and say to them, 'The God of your fathers has sent me to you,' and they ask me, 'What is his name?' Then what shall I tell them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protested, “If I go to the people of Israel and tell them, 'The God of your ancestors has sent me to you,' they will ask me, 'What is his name?' Then what should I tell them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      ἐρῶ                  ἐρ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God, Behold, when I come unto the children of Israel, and shall say unto them, The God of your fathers hath sent me unto you; and they shall say to me, What is his name? what shall I say unto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12" text:style-name="Internet_20_link" text:visited-style-name="Visited_20_Internet_20_Link">Exodus 3:12</text:a> ← Exodus 3:13 → <text:a xlink:type="simple" xlink:href="https://groveserver.com/bible/doku.php?id=exodus_3:14" text:style-name="Internet_20_link" text:visited-style-name="Visited_20_Internet_20_Link">Exodu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44</meta:creation-date>
    <dc:creator>Generated</dc:creator>
    <dc:date>2025-11-09T13::16:44</dc:date>
    <dc:language>en-US</dc:language>
    <meta:editing-cycles>1</meta:editing-cycles>
    <meta:editing-duration>PT0S</meta:editing-duration>
    <dc:title>exodus_3:13</dc:title>
  </office:meta>
</office:document-meta>
</file>