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:16:lxx"/>ἐλθὼν οὖν συνάγαγε τὴν γερουσίαν τῶν υἱῶν Ισραηλ καὶ ἐρεῖς πρὸς αὐτούς κύριος ὁ θεὸς τῶν πατέρων ὑμῶν ὦπταί μοι θεὸς Αβρααμ καὶ θεὸς Ισαακ καὶ θεὸς Ιακωβ λέγων ἐπισκοπῇ ἐπέσκεμμαι ὑμᾶς καὶ ὅσα συμβέβηκεν ὑμῖν ἐν Αἰγύπ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30:49</meta:creation-date>
    <dc:creator>Generated</dc:creator>
    <dc:date>2025-11-07T14::30:49</dc:date>
    <dc:language>en-US</dc:language>
    <meta:editing-cycles>1</meta:editing-cycles>
    <meta:editing-duration>PT0S</meta:editing-duration>
    <dc:title>exodus_3:16:lxx</dc:title>
  </office:meta>
</office:document-meta>
</file>