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16:niv"/>“Go, assemble the elders of Israel and say to them, 'The LORD, the God of your fathers-the God of Abraham, Isaac and Jacob-appeared to me and said: I have watched over you and have seen what has been done to you in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23</meta:creation-date>
    <dc:creator>Generated</dc:creator>
    <dc:date>2025-11-09T00::12:23</dc:date>
    <dc:language>en-US</dc:language>
    <meta:editing-cycles>1</meta:editing-cycles>
    <meta:editing-duration>PT0S</meta:editing-duration>
    <dc:title>exodus_3:16:niv</dc:title>
  </office:meta>
</office:document-meta>
</file>