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:2"/><text:bookmark-start text:name="__RefHeading___exodus_32_1"/><text:bookmark-start text:name="exodus_32"/>Exodus 3:2<text:bookmark-end text:name="__RefHeading___exodus_32_1"/><text:bookmark-end text:name="exodus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angel of the LORD appeared to him in a flame of fire out of the midst of a bush. He looked, and behold, the bush was burning, yet it was not consum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the angel of the LORD appeared to him in flames of fire from within a bush. Moses saw that though the bush was on fire it did not burn u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the angel of the LORD appeared to him in a blazing fire from the middle of a bush. Moses stared in amazement. Though the bush was engulfed in flames, it didn't burn u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ngel of the LORD appeared unto him in a flame of fire out of the midst of a bush: and he looked, and, behold, the bush burned with fire, and the bush was not consum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:1" text:style-name="Internet_20_link" text:visited-style-name="Visited_20_Internet_20_Link">Exodus 3:1</text:a> ← Exodus 3:2 → <text:a xlink:type="simple" xlink:href="https://groveserver.com/bible/doku.php?id=exodus_3:3" text:style-name="Internet_20_link" text:visited-style-name="Visited_20_Internet_20_Link">Exodus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" text:style-name="Internet_20_link" text:visited-style-name="Visited_20_Internet_20_Link">Exod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5:35</meta:creation-date>
    <dc:creator>Generated</dc:creator>
    <dc:date>2025-11-07T11::55:35</dc:date>
    <dc:language>en-US</dc:language>
    <meta:editing-cycles>1</meta:editing-cycles>
    <meta:editing-duration>PT0S</meta:editing-duration>
    <dc:title>exodus_3:2</dc:title>
  </office:meta>
</office:document-meta>
</file>