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:3"/><text:bookmark-start text:name="__RefHeading___exodus_33_1"/><text:bookmark-start text:name="exodus_33"/>Exodus 3:3<text:bookmark-end text:name="__RefHeading___exodus_33_1"/><text:bookmark-end text:name="exodus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said, “I will turn aside to see this great sight, why the bush is not burn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thought, “I will go over and see this strange sight-why the bush does not burn up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amazing,” Moses said to himself. “Why isn't that bush burning up? I must go see i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Μωυσῆ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, I will now turn aside, and see this great sight, why the bush is not bur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:2" text:style-name="Internet_20_link" text:visited-style-name="Visited_20_Internet_20_Link">Exodus 3:2</text:a> ← Exodus 3:3 → <text:a xlink:type="simple" xlink:href="https://groveserver.com/bible/doku.php?id=exodus_3:4" text:style-name="Internet_20_link" text:visited-style-name="Visited_20_Internet_20_Link">Exodus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" text:style-name="Internet_20_link" text:visited-style-name="Visited_20_Internet_20_Link">Exod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8:54</meta:creation-date>
    <dc:creator>Generated</dc:creator>
    <dc:date>2025-11-06T19::28:54</dc:date>
    <dc:language>en-US</dc:language>
    <meta:editing-cycles>1</meta:editing-cycles>
    <meta:editing-duration>PT0S</meta:editing-duration>
    <dc:title>exodus_3:3</dc:title>
  </office:meta>
</office:document-meta>
</file>