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5"/><text:bookmark-start text:name="__RefHeading___exodus_35_1"/><text:bookmark-start text:name="exodus_35"/>Exodus 3:5<text:bookmark-end text:name="__RefHeading___exodus_35_1"/><text:bookmark-end text:name="exodu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Do not come near; take your sandals off your feet, for the place on which you are standing is holy grou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come any closer,” God said. “Take off your sandals, for the place where you are standing is holy grou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come any closer,” the LORD warned. “Take off your sandals, for you are standing on holy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Draw not nigh hither: put off thy shoes from off thy feet, for the place whereon thou standest is holy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4" text:style-name="Internet_20_link" text:visited-style-name="Visited_20_Internet_20_Link">Exodus 3:4</text:a> ← Exodus 3:5 → <text:a xlink:type="simple" xlink:href="https://groveserver.com/bible/doku.php?id=exodus_3:6" text:style-name="Internet_20_link" text:visited-style-name="Visited_20_Internet_20_Link">Exodu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50</meta:creation-date>
    <dc:creator>Generated</dc:creator>
    <dc:date>2025-11-10T18::59:50</dc:date>
    <dc:language>en-US</dc:language>
    <meta:editing-cycles>1</meta:editing-cycles>
    <meta:editing-duration>PT0S</meta:editing-duration>
    <dc:title>exodus_3:5</dc:title>
  </office:meta>
</office:document-meta>
</file>