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8:lxx"/>καὶ κατέβην ἐξελέσθαι αὐτοὺς ἐκ χειρὸς Αἰγυπτίων καὶ ἐξαγαγεῖν αὐτοὺς ἐκ τῆς γῆς ἐκείνης καὶ εἰσαγαγεῖν αὐτοὺς εἰς γῆν ἀγαθὴν καὶ πολλήν εἰς γῆν ῥέουσαν γάλα καὶ μέλι εἰς τὸν τόπον τῶν Χαναναίων καὶ Χετταίων καὶ Αμορραίων καὶ Φερεζαίων καὶ Γεργεσαίων καὶ Ευαίων καὶ Ιεβουσαί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56:03</meta:creation-date>
    <dc:creator>Generated</dc:creator>
    <dc:date>2025-11-04T22::56:03</dc:date>
    <dc:language>en-US</dc:language>
    <meta:editing-cycles>1</meta:editing-cycles>
    <meta:editing-duration>PT0S</meta:editing-duration>
    <dc:title>exodus_3:8:lxx</dc:title>
  </office:meta>
</office:document-meta>
</file>