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:9"/><text:bookmark-start text:name="__RefHeading___exodus_39_1"/><text:bookmark-start text:name="exodus_39"/>Exodus 3:9<text:bookmark-end text:name="__RefHeading___exodus_39_1"/><text:bookmark-end text:name="exodu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behold, the cry of the people of Israel has come to me, and I have also seen the oppression with which the Egyptians oppress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ow the cry of the Israelites has reached me, and I have seen the way the Egyptians are oppressi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! The cry of the people of Israel has reached me, and I have seen how harshly the Egyptians abus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ἀγὼ   θλιμμό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behold, the cry of the children of Israel is come unto me: and I have also seen the oppression wherewith the Egyptians oppress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:8" text:style-name="Internet_20_link" text:visited-style-name="Visited_20_Internet_20_Link">Exodus 3:8</text:a> ← Exodus 3:9 → <text:a xlink:type="simple" xlink:href="https://groveserver.com/bible/doku.php?id=exodus_3:10" text:style-name="Internet_20_link" text:visited-style-name="Visited_20_Internet_20_Link">Exodu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" text:style-name="Internet_20_link" text:visited-style-name="Visited_20_Internet_20_Link">Exod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08</meta:creation-date>
    <dc:creator>Generated</dc:creator>
    <dc:date>2025-11-08T13::55:08</dc:date>
    <dc:language>en-US</dc:language>
    <meta:editing-cycles>1</meta:editing-cycles>
    <meta:editing-duration>PT0S</meta:editing-duration>
    <dc:title>exodus_3:9</dc:title>
  </office:meta>
</office:document-meta>
</file>