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0:1"/><text:bookmark-start text:name="__RefHeading___exodus_301_1"/><text:bookmark-start text:name="exodus_301"/>Exodus 30:1<text:bookmark-end text:name="__RefHeading___exodus_301_1"/><text:bookmark-end text:name="exodus_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make an altar on which to burn incense; you shall make it of acacia w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ake an altar of acacia wood for burning incen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make another altar of acacia wood for burning incen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σήπτ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make an altar to burn incense upon: of shittim wood shalt thou mak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46" text:style-name="Internet_20_link" text:visited-style-name="Visited_20_Internet_20_Link">Exodus 29:46</text:a> ← Exodus 30:1 → <text:a xlink:type="simple" xlink:href="https://groveserver.com/bible/doku.php?id=exodus_30:2" text:style-name="Internet_20_link" text:visited-style-name="Visited_20_Internet_20_Link">Exodus 3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0" text:style-name="Internet_20_link" text:visited-style-name="Visited_20_Internet_20_Link">Exodu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7:34</meta:creation-date>
    <dc:creator>Generated</dc:creator>
    <dc:date>2025-11-08T16::47:34</dc:date>
    <dc:language>en-US</dc:language>
    <meta:editing-cycles>1</meta:editing-cycles>
    <meta:editing-duration>PT0S</meta:editing-duration>
    <dc:title>exodus_30:1</dc:title>
  </office:meta>
</office:document-meta>
</file>