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12"/><text:bookmark-start text:name="__RefHeading___exodus_3012_1"/><text:bookmark-start text:name="exodus_3012"/>Exodus 30:12<text:bookmark-end text:name="__RefHeading___exodus_3012_1"/><text:bookmark-end text:name="exodus_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take the census of the people of Israel, then each shall give a ransom for his life to the LORD when you number them, that there be no plague among them when you numb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you take a census of the Israelites to count them, each one must pay the LORD a ransom for his life at the time he is counted. Then no plague will come on them when you numb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ever you take a census of the people of Israel, each man who is counted must pay a ransom for himself to the LORD. Then no plague will strike the people as you coun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λλογισμὸν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takest the sum of the children of Israel after their number, then shall they give every man a ransom for his soul unto the LORD, when thou numberest them; that there be no plague among them, when thou numbere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11" text:style-name="Internet_20_link" text:visited-style-name="Visited_20_Internet_20_Link">Exodus 30:11</text:a> ← Exodus 30:12 → <text:a xlink:type="simple" xlink:href="https://groveserver.com/bible/doku.php?id=exodus_30:13" text:style-name="Internet_20_link" text:visited-style-name="Visited_20_Internet_20_Link">Exodus 3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47</meta:creation-date>
    <dc:creator>Generated</dc:creator>
    <dc:date>2025-11-09T02::52:47</dc:date>
    <dc:language>en-US</dc:language>
    <meta:editing-cycles>1</meta:editing-cycles>
    <meta:editing-duration>PT0S</meta:editing-duration>
    <dc:title>exodus_30:12</dc:title>
  </office:meta>
</office:document-meta>
</file>