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13"/><text:bookmark-start text:name="__RefHeading___exodus_3013_1"/><text:bookmark-start text:name="exodus_3013"/>Exodus 30:13<text:bookmark-end text:name="__RefHeading___exodus_3013_1"/><text:bookmark-end text:name="exodus_3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ach one who is numbered in the census shall give this: half a shekel according to the shekel of the sanctuary (the shekel is twenty gerahs), half a shekel as an offering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ch one who crosses over to those already counted is to give a half shekel, according to the sanctuary shekel, which weighs twenty gerahs. This half shekel is an offering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person who is counted must give a small piece of silver as a sacred offering to the LORD. (This payment is half a shekel, based on the sanctuary shekel, which equals twenty gerahs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πίσκεψιν  ἥμισυ  διδράχμου     δίδραχμον    ὀβολοὶ  δίδραχμον   ἥμισυ  διδράχμου εἰσφορὰ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they shall give, every one that passeth among them that are numbered, half a shekel after the shekel of the sanctuary: (a shekel is twenty gerahs:) an half shekel shall be the offering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12" text:style-name="Internet_20_link" text:visited-style-name="Visited_20_Internet_20_Link">Exodus 30:12</text:a> ← Exodus 30:13 → <text:a xlink:type="simple" xlink:href="https://groveserver.com/bible/doku.php?id=exodus_30:14" text:style-name="Internet_20_link" text:visited-style-name="Visited_20_Internet_20_Link">Exodus 3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4:13</meta:creation-date>
    <dc:creator>Generated</dc:creator>
    <dc:date>2025-11-11T15::14:13</dc:date>
    <dc:language>en-US</dc:language>
    <meta:editing-cycles>1</meta:editing-cycles>
    <meta:editing-duration>PT0S</meta:editing-duration>
    <dc:title>exodus_30:13</dc:title>
  </office:meta>
</office:document-meta>
</file>