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4"/><text:bookmark-start text:name="__RefHeading___exodus_3014_1"/><text:bookmark-start text:name="exodus_3014"/>Exodus 30:14<text:bookmark-end text:name="__RefHeading___exodus_3014_1"/><text:bookmark-end text:name="exodus_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ryone who is numbered in the census, from twenty years old and upward, shall give the LORD's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who cross over, those twenty years old or more, are to give an offering to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have reached their twentieth birthday must give this sacred offering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πίσκεψιν  εἰκοσαετοῦς     εἰσφορὰ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ry one that passeth among them that are numbered, from twenty years old and above, shall give an offering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3" text:style-name="Internet_20_link" text:visited-style-name="Visited_20_Internet_20_Link">Exodus 30:13</text:a> ← Exodus 30:14 → <text:a xlink:type="simple" xlink:href="https://groveserver.com/bible/doku.php?id=exodus_30:15" text:style-name="Internet_20_link" text:visited-style-name="Visited_20_Internet_20_Link">Exodus 30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27:30</meta:creation-date>
    <dc:creator>Generated</dc:creator>
    <dc:date>2025-11-11T02::27:30</dc:date>
    <dc:language>en-US</dc:language>
    <meta:editing-cycles>1</meta:editing-cycles>
    <meta:editing-duration>PT0S</meta:editing-duration>
    <dc:title>exodus_30:14</dc:title>
  </office:meta>
</office:document-meta>
</file>