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18"/><text:bookmark-start text:name="__RefHeading___exodus_3018_1"/><text:bookmark-start text:name="exodus_3018"/>Exodus 30:18<text:bookmark-end text:name="__RefHeading___exodus_3018_1"/><text:bookmark-end text:name="exodus_3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also make a basin of bronze, with its stand of bronze, for washing. You shall put it between the tent of meeting and the altar, and you shall put water in i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ake a bronze basin, with its bronze stand, for washing. Place it between the Tent of Meeting and the altar, and put water i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ake a bronze washbasin with a bronze stand. Place it between the Tabernacle and the altar, and fill it with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ουτῆρα χαλκοῦν    χαλκῆν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also make a laver of brass, and his foot also of brass, to wash withal: and thou shalt put it between the tabernacle of the congregation and the altar, and thou shalt put water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17" text:style-name="Internet_20_link" text:visited-style-name="Visited_20_Internet_20_Link">Exodus 30:17</text:a> ← Exodus 30:18 → <text:a xlink:type="simple" xlink:href="https://groveserver.com/bible/doku.php?id=exodus_30:19" text:style-name="Internet_20_link" text:visited-style-name="Visited_20_Internet_20_Link">Exodus 3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4:00</meta:creation-date>
    <dc:creator>Generated</dc:creator>
    <dc:date>2025-11-11T15::14:00</dc:date>
    <dc:language>en-US</dc:language>
    <meta:editing-cycles>1</meta:editing-cycles>
    <meta:editing-duration>PT0S</meta:editing-duration>
    <dc:title>exodus_30:18</dc:title>
  </office:meta>
</office:document-meta>
</file>