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19"/><text:bookmark-start text:name="__RefHeading___exodus_3019_1"/><text:bookmark-start text:name="exodus_3019"/>Exodus 30:19<text:bookmark-end text:name="__RefHeading___exodus_3019_1"/><text:bookmark-end text:name="exodus_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which Aaron and his sons shall wash their hands and their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aron and his sons are to wash their hands and feet with water from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aron and his sons will wash their hands and feet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αρ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aron and his sons shall wash their hands and their feet there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18" text:style-name="Internet_20_link" text:visited-style-name="Visited_20_Internet_20_Link">Exodus 30:18</text:a> ← Exodus 30:19 → <text:a xlink:type="simple" xlink:href="https://groveserver.com/bible/doku.php?id=exodus_30:20" text:style-name="Internet_20_link" text:visited-style-name="Visited_20_Internet_20_Link">Exodus 3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19</meta:creation-date>
    <dc:creator>Generated</dc:creator>
    <dc:date>2025-11-09T08::48:19</dc:date>
    <dc:language>en-US</dc:language>
    <meta:editing-cycles>1</meta:editing-cycles>
    <meta:editing-duration>PT0S</meta:editing-duration>
    <dc:title>exodus_30:19</dc:title>
  </office:meta>
</office:document-meta>
</file>