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2"/><text:bookmark-start text:name="__RefHeading___exodus_302_1"/><text:bookmark-start text:name="exodus_302"/>Exodus 30:2<text:bookmark-end text:name="__RefHeading___exodus_302_1"/><text:bookmark-end text:name="exodus_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cubit shall be its length, and a cubit its breadth. It shall be square, and two cubits shall be its height. Its horns shall be of one piece wit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to be square, a cubit long and a cubit wide, and two cubits high -its horns of one piece with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it 18 inches square and 36 inches high, with horns at the corners carved from the same piece of wood as the altar it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ὖρο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cubit shall be the length thereof, and a cubit the breadth thereof; foursquare shall it be: and two cubits shall be the height thereof: the horns thereof shall be of the s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1" text:style-name="Internet_20_link" text:visited-style-name="Visited_20_Internet_20_Link">Exodus 30:1</text:a> ← Exodus 30:2 → <text:a xlink:type="simple" xlink:href="https://groveserver.com/bible/doku.php?id=exodus_30:3" text:style-name="Internet_20_link" text:visited-style-name="Visited_20_Internet_20_Link">Exodus 3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13</meta:creation-date>
    <dc:creator>Generated</dc:creator>
    <dc:date>2025-11-10T05::07:13</dc:date>
    <dc:language>en-US</dc:language>
    <meta:editing-cycles>1</meta:editing-cycles>
    <meta:editing-duration>PT0S</meta:editing-duration>
    <dc:title>exodus_30:2</dc:title>
  </office:meta>
</office:document-meta>
</file>