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0:22"/><text:bookmark-start text:name="__RefHeading___exodus_3022_1"/><text:bookmark-start text:name="exodus_3022"/>Exodus 30:22<text:bookmark-end text:name="__RefHeading___exodus_3022_1"/><text:bookmark-end text:name="exodus_3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0:21" text:style-name="Internet_20_link" text:visited-style-name="Visited_20_Internet_20_Link">Exodus 30:21</text:a> ← Exodus 30:22 → <text:a xlink:type="simple" xlink:href="https://groveserver.com/bible/doku.php?id=exodus_30:23" text:style-name="Internet_20_link" text:visited-style-name="Visited_20_Internet_20_Link">Exodus 30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0" text:style-name="Internet_20_link" text:visited-style-name="Visited_20_Internet_20_Link">Exodu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6:44</meta:creation-date>
    <dc:creator>Generated</dc:creator>
    <dc:date>2025-11-11T13::36:44</dc:date>
    <dc:language>en-US</dc:language>
    <meta:editing-cycles>1</meta:editing-cycles>
    <meta:editing-duration>PT0S</meta:editing-duration>
    <dc:title>exodus_30:22</dc:title>
  </office:meta>
</office:document-meta>
</file>