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24"/><text:bookmark-start text:name="__RefHeading___exodus_3024_1"/><text:bookmark-start text:name="exodus_3024"/>Exodus 30:24<text:bookmark-end text:name="__RefHeading___exodus_3024_1"/><text:bookmark-end text:name="exodus_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500 of cassia, according to the shekel of the sanctuary, and a hin of olive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500 shekels of cassia-all according to the sanctuary shekel-and a hin of olive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12-1/2 pounds of cassia– as measured by the weight of the sanctuary shekel. Also get one gallon of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ίκλους       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cassia five hundred shekels, after the shekel of the sanctuary, and of oil olive an h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23" text:style-name="Internet_20_link" text:visited-style-name="Visited_20_Internet_20_Link">Exodus 30:23</text:a> ← Exodus 30:24 → <text:a xlink:type="simple" xlink:href="https://groveserver.com/bible/doku.php?id=exodus_30:25" text:style-name="Internet_20_link" text:visited-style-name="Visited_20_Internet_20_Link">Exodus 3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25</meta:creation-date>
    <dc:creator>Generated</dc:creator>
    <dc:date>2025-11-10T20::48:25</dc:date>
    <dc:language>en-US</dc:language>
    <meta:editing-cycles>1</meta:editing-cycles>
    <meta:editing-duration>PT0S</meta:editing-duration>
    <dc:title>exodus_30:24</dc:title>
  </office:meta>
</office:document-meta>
</file>