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25"/><text:bookmark-start text:name="__RefHeading___exodus_3025_1"/><text:bookmark-start text:name="exodus_3025"/>Exodus 30:25<text:bookmark-end text:name="__RefHeading___exodus_3025_1"/><text:bookmark-end text:name="exodus_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make of these a sacred anointing oil blended as by the perfumer; it shall be a holy anointing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hese into a sacred anointing oil, a fragrant blend, the work of a perfumer. It will be the sacred anointing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a skilled incense maker, blend these ingredients to make a holy anointing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ρῖσμα   μυρεψικὸν  μυρεψοῦ  χρῖσ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it an oil of holy ointment, an ointment compound after the art of the apothecary: it shall be an holy anointing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24" text:style-name="Internet_20_link" text:visited-style-name="Visited_20_Internet_20_Link">Exodus 30:24</text:a> ← Exodus 30:25 → <text:a xlink:type="simple" xlink:href="https://groveserver.com/bible/doku.php?id=exodus_30:26" text:style-name="Internet_20_link" text:visited-style-name="Visited_20_Internet_20_Link">Exodus 3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27</meta:creation-date>
    <dc:creator>Generated</dc:creator>
    <dc:date>2025-11-10T23::15:27</dc:date>
    <dc:language>en-US</dc:language>
    <meta:editing-cycles>1</meta:editing-cycles>
    <meta:editing-duration>PT0S</meta:editing-duration>
    <dc:title>exodus_30:25</dc:title>
  </office:meta>
</office:document-meta>
</file>