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27"/><text:bookmark-start text:name="__RefHeading___exodus_3027_1"/><text:bookmark-start text:name="exodus_3027"/>Exodus 30:27<text:bookmark-end text:name="__RefHeading___exodus_3027_1"/><text:bookmark-end text:name="exodus_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able and all its utensils, and the lampstand and its utensils, and the altar of incen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able and all its articles, the lampstand and its accessories, the altar of incen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able and all its utensils, the lampstand and all its accessories, the incense alta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able and all his vessels, and the candlestick and his vessels, and the altar of incen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26" text:style-name="Internet_20_link" text:visited-style-name="Visited_20_Internet_20_Link">Exodus 30:26</text:a> ← Exodus 30:27 → <text:a xlink:type="simple" xlink:href="https://groveserver.com/bible/doku.php?id=exodus_30:28" text:style-name="Internet_20_link" text:visited-style-name="Visited_20_Internet_20_Link">Exodus 3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52</meta:creation-date>
    <dc:creator>Generated</dc:creator>
    <dc:date>2025-11-10T14::23:52</dc:date>
    <dc:language>en-US</dc:language>
    <meta:editing-cycles>1</meta:editing-cycles>
    <meta:editing-duration>PT0S</meta:editing-duration>
    <dc:title>exodus_30:27</dc:title>
  </office:meta>
</office:document-meta>
</file>