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29"/><text:bookmark-start text:name="__RefHeading___exodus_3029_1"/><text:bookmark-start text:name="exodus_3029"/>Exodus 30:29<text:bookmark-end text:name="__RefHeading___exodus_3029_1"/><text:bookmark-end text:name="exodus_3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ּ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consecrate them, that they may be most holy. Whatever touches them will become ho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hall consecrate them so they will be most holy, and whatever touches them will be ho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nsecrate them to make them absolutely holy. After this, whatever touches them will also become ho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sanctify them, that they may be most holy: whatsoever toucheth them shall be ho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28" text:style-name="Internet_20_link" text:visited-style-name="Visited_20_Internet_20_Link">Exodus 30:28</text:a> ← Exodus 30:29 → <text:a xlink:type="simple" xlink:href="https://groveserver.com/bible/doku.php?id=exodus_30:30" text:style-name="Internet_20_link" text:visited-style-name="Visited_20_Internet_20_Link">Exodus 30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0:36</meta:creation-date>
    <dc:creator>Generated</dc:creator>
    <dc:date>2025-11-11T01::40:36</dc:date>
    <dc:language>en-US</dc:language>
    <meta:editing-cycles>1</meta:editing-cycles>
    <meta:editing-duration>PT0S</meta:editing-duration>
    <dc:title>exodus_30:29</dc:title>
  </office:meta>
</office:document-meta>
</file>