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3"/><text:bookmark-start text:name="__RefHeading___exodus_303_1"/><text:bookmark-start text:name="exodus_303"/>Exodus 30:3<text:bookmark-end text:name="__RefHeading___exodus_303_1"/><text:bookmark-end text:name="exodus_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ּ֛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overlay it with pure gold, its top and around its sides and its horns. And you shall make a molding of gold aroun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verlay the top and all the sides and the horns with pure gold, and make a gold molding aroun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verlay the top, sides, and horns of the altar with pure gold, and run a gold molding around the entir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αχρυσώσεις     ἐσχάραν      κύκλῳ        στρεπτὴν στεφάνην χρυσῆν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overlay it with pure gold, the top thereof, and the sides thereof round about, and the horns thereof; and thou shalt make unto it a crown of gold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2" text:style-name="Internet_20_link" text:visited-style-name="Visited_20_Internet_20_Link">Exodus 30:2</text:a> ← Exodus 30:3 → <text:a xlink:type="simple" xlink:href="https://groveserver.com/bible/doku.php?id=exodus_30:4" text:style-name="Internet_20_link" text:visited-style-name="Visited_20_Internet_20_Link">Exodus 3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4:06</meta:creation-date>
    <dc:creator>Generated</dc:creator>
    <dc:date>2025-11-11T15::14:06</dc:date>
    <dc:language>en-US</dc:language>
    <meta:editing-cycles>1</meta:editing-cycles>
    <meta:editing-duration>PT0S</meta:editing-duration>
    <dc:title>exodus_30:3</dc:title>
  </office:meta>
</office:document-meta>
</file>