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30"/><text:bookmark-start text:name="__RefHeading___exodus_3030_1"/><text:bookmark-start text:name="exodus_3030"/>Exodus 30:30<text:bookmark-end text:name="__RefHeading___exodus_3030_1"/><text:bookmark-end text:name="exodus_3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anoint Aaron and his sons, and consecrate them, that they may serve me as prie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oint Aaron and his sons and consecrate them so they may serve me as prie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oint Aaron and his sons also, consecrating them to serve me as prie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αρ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anoint Aaron and his sons, and consecrate them, that they may minister unto me in the priest's off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29" text:style-name="Internet_20_link" text:visited-style-name="Visited_20_Internet_20_Link">Exodus 30:29</text:a> ← Exodus 30:30 → <text:a xlink:type="simple" xlink:href="https://groveserver.com/bible/doku.php?id=exodus_30:31" text:style-name="Internet_20_link" text:visited-style-name="Visited_20_Internet_20_Link">Exodus 3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22</meta:creation-date>
    <dc:creator>Generated</dc:creator>
    <dc:date>2025-11-08T01::50:22</dc:date>
    <dc:language>en-US</dc:language>
    <meta:editing-cycles>1</meta:editing-cycles>
    <meta:editing-duration>PT0S</meta:editing-duration>
    <dc:title>exodus_30:30</dc:title>
  </office:meta>
</office:document-meta>
</file>