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30:31"/><text:bookmark-start text:name="__RefHeading___exodus_3031_1"/><text:bookmark-start text:name="exodus_3031"/>Exodus 30:31<text:bookmark-end text:name="__RefHeading___exodus_3031_1"/><text:bookmark-end text:name="exodus_30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לִ֖י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you shall say to the people of Israel, 'This shall be my holy anointing oil throughout your generation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ay to the Israelites, 'This is to be my sacred anointing oil for the generations to com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say to the people of Israel, 'This holy anointing oil is reserved for me from generation to generatio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ἄλειμμα χρίσεως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ou shalt speak unto the children of Israel, saying, This shall be an holy anointing oil unto me throughout your generation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30:30" text:style-name="Internet_20_link" text:visited-style-name="Visited_20_Internet_20_Link">Exodus 30:30</text:a> ← Exodus 30:31 → <text:a xlink:type="simple" xlink:href="https://groveserver.com/bible/doku.php?id=exodus_30:32" text:style-name="Internet_20_link" text:visited-style-name="Visited_20_Internet_20_Link">Exodus 30:3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30" text:style-name="Internet_20_link" text:visited-style-name="Visited_20_Internet_20_Link">Exodus 3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2::15:21</meta:creation-date>
    <dc:creator>Generated</dc:creator>
    <dc:date>2025-11-11T02::15:21</dc:date>
    <dc:language>en-US</dc:language>
    <meta:editing-cycles>1</meta:editing-cycles>
    <meta:editing-duration>PT0S</meta:editing-duration>
    <dc:title>exodus_30:31</dc:title>
  </office:meta>
</office:document-meta>
</file>