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33"/><text:bookmark-start text:name="__RefHeading___exodus_3033_1"/><text:bookmark-start text:name="exodus_3033"/>Exodus 30:33<text:bookmark-end text:name="__RefHeading___exodus_3033_1"/><text:bookmark-end text:name="exodus_3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compounds any like it or whoever puts any of it on an outsider shall be cut off from his people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makes perfume like it and whoever puts it on anyone other than a priest must be cut off from his people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one who makes a blend like it or anoints someone other than a priest will be cut off from the community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ξολεθρευθήσε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ever compoundeth any like it, or whosoever putteth any of it upon a stranger, shall even be cut off from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32" text:style-name="Internet_20_link" text:visited-style-name="Visited_20_Internet_20_Link">Exodus 30:32</text:a> ← Exodus 30:33 → <text:a xlink:type="simple" xlink:href="https://groveserver.com/bible/doku.php?id=exodus_30:34" text:style-name="Internet_20_link" text:visited-style-name="Visited_20_Internet_20_Link">Exodus 30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1:37</meta:creation-date>
    <dc:creator>Generated</dc:creator>
    <dc:date>2025-11-09T11::41:37</dc:date>
    <dc:language>en-US</dc:language>
    <meta:editing-cycles>1</meta:editing-cycles>
    <meta:editing-duration>PT0S</meta:editing-duration>
    <dc:title>exodus_30:33</dc:title>
  </office:meta>
</office:document-meta>
</file>