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34"/><text:bookmark-start text:name="__RefHeading___exodus_3034_1"/><text:bookmark-start text:name="exodus_3034"/>Exodus 30:34<text:bookmark-end text:name="__RefHeading___exodus_3034_1"/><text:bookmark-end text:name="exodus_3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֣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 “Take sweet spices, stacte, and onycha, and galbanum, sweet spices with pure frankincense (of each shall there be an equal part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Take fragrant spices-gum resin, onycha and galbanum-and pure frankincense, all in equal amoun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Gather fragrant spices– resin droplets, mollusk shell, and galbanum– and mix these fragrant spices with pure frankincense, weighed out in equal amou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ἡδύσματα στακτήν ὄνυχα χαλβάνην ἡδυσμοῦ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Take unto thee sweet spices, stacte, and onycha, and galbanum; these sweet spices with pure frankincense: of each shall there be a like wei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33" text:style-name="Internet_20_link" text:visited-style-name="Visited_20_Internet_20_Link">Exodus 30:33</text:a> ← Exodus 30:34 → <text:a xlink:type="simple" xlink:href="https://groveserver.com/bible/doku.php?id=exodus_30:35" text:style-name="Internet_20_link" text:visited-style-name="Visited_20_Internet_20_Link">Exodus 3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1:31</meta:creation-date>
    <dc:creator>Generated</dc:creator>
    <dc:date>2025-11-09T06::31:31</dc:date>
    <dc:language>en-US</dc:language>
    <meta:editing-cycles>1</meta:editing-cycles>
    <meta:editing-duration>PT0S</meta:editing-duration>
    <dc:title>exodus_30:34</dc:title>
  </office:meta>
</office:document-meta>
</file>