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36"/><text:bookmark-start text:name="__RefHeading___exodus_3036_1"/><text:bookmark-start text:name="exodus_3036"/>Exodus 30:36<text:bookmark-end text:name="__RefHeading___exodus_3036_1"/><text:bookmark-end text:name="exodus_3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ְךָ֖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eat some of it very small, and put part of it before the testimony in the tent of meeting where I shall meet with you. It shall be most holy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rind some of it to powder and place it in front of the Testimony in the Tent of Meeting, where I will meet with you. It shall be most holy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rind some of the mixture into a very fine powder and put it in front of the Ark of the Covenant, where I will meet with you in the Tabernacle. You must treat this incense as most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γκόψεις   λεπτὸν            γνωσθήσομαί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eat some of it very small, and put of it before the testimony in the tabernacle of the congregation, where I will meet with thee: it shall be unto you most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35" text:style-name="Internet_20_link" text:visited-style-name="Visited_20_Internet_20_Link">Exodus 30:35</text:a> ← Exodus 30:36 → <text:a xlink:type="simple" xlink:href="https://groveserver.com/bible/doku.php?id=exodus_30:37" text:style-name="Internet_20_link" text:visited-style-name="Visited_20_Internet_20_Link">Exodus 3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25</meta:creation-date>
    <dc:creator>Generated</dc:creator>
    <dc:date>2025-11-09T11::31:25</dc:date>
    <dc:language>en-US</dc:language>
    <meta:editing-cycles>1</meta:editing-cycles>
    <meta:editing-duration>PT0S</meta:editing-duration>
    <dc:title>exodus_30:36</dc:title>
  </office:meta>
</office:document-meta>
</file>