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7"/><text:bookmark-start text:name="__RefHeading___exodus_3037_1"/><text:bookmark-start text:name="exodus_3037"/>Exodus 30:37<text:bookmark-end text:name="__RefHeading___exodus_3037_1"/><text:bookmark-end text:name="exodus_3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֑ם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incense that you shall make according to its composition, you shall not make for yourselves. It shall be for you holy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make any incense with this formula for yourselves; consider it holy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use this formula to make this incense for yourselves. It is reserved for the LORD, and you must treat it as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ύνθεσιν      ἁγίασ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the perfume which thou shalt make, ye shall not make to yourselves according to the composition thereof: it shall be unto thee holy for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6" text:style-name="Internet_20_link" text:visited-style-name="Visited_20_Internet_20_Link">Exodus 30:36</text:a> ← Exodus 30:37 → <text:a xlink:type="simple" xlink:href="https://groveserver.com/bible/doku.php?id=exodus_30:38" text:style-name="Internet_20_link" text:visited-style-name="Visited_20_Internet_20_Link">Exodus 3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2</meta:creation-date>
    <dc:creator>Generated</dc:creator>
    <dc:date>2025-11-11T06::20:22</dc:date>
    <dc:language>en-US</dc:language>
    <meta:editing-cycles>1</meta:editing-cycles>
    <meta:editing-duration>PT0S</meta:editing-duration>
    <dc:title>exodus_30:37</dc:title>
  </office:meta>
</office:document-meta>
</file>