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0:38"/><text:bookmark-start text:name="__RefHeading___exodus_3038_1"/><text:bookmark-start text:name="exodus_3038"/>Exodus 30:38<text:bookmark-end text:name="__RefHeading___exodus_3038_1"/><text:bookmark-end text:name="exodus_30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בָּ֑הּ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makes any like it to use as perfume shall be cut off from his peopl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ever makes any like it to enjoy its fragrance must be cut off from his peopl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yone who makes incense like this for personal use will be cut off from the community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ὀσφραίνεσθαι   ἀπολεῖτα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soever shall make like unto that, to smell thereto, shall even be cut off from his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0:37" text:style-name="Internet_20_link" text:visited-style-name="Visited_20_Internet_20_Link">Exodus 30:37</text:a> ← Exodus 30:38 → <text:a xlink:type="simple" xlink:href="https://groveserver.com/bible/doku.php?id=exodus_31:1" text:style-name="Internet_20_link" text:visited-style-name="Visited_20_Internet_20_Link">Exodus 3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0" text:style-name="Internet_20_link" text:visited-style-name="Visited_20_Internet_20_Link">Exodu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5:18</meta:creation-date>
    <dc:creator>Generated</dc:creator>
    <dc:date>2025-11-11T18::25:18</dc:date>
    <dc:language>en-US</dc:language>
    <meta:editing-cycles>1</meta:editing-cycles>
    <meta:editing-duration>PT0S</meta:editing-duration>
    <dc:title>exodus_30:38</dc:title>
  </office:meta>
</office:document-meta>
</file>