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5"/><text:bookmark-start text:name="__RefHeading___exodus_305_1"/><text:bookmark-start text:name="exodus_305"/>Exodus 30:5<text:bookmark-end text:name="__RefHeading___exodus_305_1"/><text:bookmark-end text:name="exodus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the poles of acacia wood and overlay them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 poles of acacia wood and overlay them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 poles of acacia wood and overlay the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κυτάλας   ἀσήπτων  καταχρυσώσε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staves of shittim wood, and overlay them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4" text:style-name="Internet_20_link" text:visited-style-name="Visited_20_Internet_20_Link">Exodus 30:4</text:a> ← Exodus 30:5 → <text:a xlink:type="simple" xlink:href="https://groveserver.com/bible/doku.php?id=exodus_30:6" text:style-name="Internet_20_link" text:visited-style-name="Visited_20_Internet_20_Link">Exodus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34</meta:creation-date>
    <dc:creator>Generated</dc:creator>
    <dc:date>2025-11-11T06::57:34</dc:date>
    <dc:language>en-US</dc:language>
    <meta:editing-cycles>1</meta:editing-cycles>
    <meta:editing-duration>PT0S</meta:editing-duration>
    <dc:title>exodus_30:5</dc:title>
  </office:meta>
</office:document-meta>
</file>