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7"/><text:bookmark-start text:name="__RefHeading___exodus_307_1"/><text:bookmark-start text:name="exodus_307"/>Exodus 30:7<text:bookmark-end text:name="__RefHeading___exodus_307_1"/><text:bookmark-end text:name="exodus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shall burn fragrant incense on it. Every morning when he dresses the lamps he shall burn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aron must burn fragrant incense on the altar every morning when he tends the lam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 morning when Aaron maintains the lamps, he must burn fragrant incense on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αρων  σύνθετον λεπτόν     ἐπισκευάζ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hall burn thereon sweet incense every morning: when he dresseth the lamps, he shall burn incense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6" text:style-name="Internet_20_link" text:visited-style-name="Visited_20_Internet_20_Link">Exodus 30:6</text:a> ← Exodus 30:7 → <text:a xlink:type="simple" xlink:href="https://groveserver.com/bible/doku.php?id=exodus_30:8" text:style-name="Internet_20_link" text:visited-style-name="Visited_20_Internet_20_Link">Exodus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49</meta:creation-date>
    <dc:creator>Generated</dc:creator>
    <dc:date>2025-11-10T18::36:49</dc:date>
    <dc:language>en-US</dc:language>
    <meta:editing-cycles>1</meta:editing-cycles>
    <meta:editing-duration>PT0S</meta:editing-duration>
    <dc:title>exodus_30:7</dc:title>
  </office:meta>
</office:document-meta>
</file>