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9"/><text:bookmark-start text:name="__RefHeading___exodus_309_1"/><text:bookmark-start text:name="exodus_309"/>Exodus 30:9<text:bookmark-end text:name="__RefHeading___exodus_309_1"/><text:bookmark-end text:name="exodus_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offer unauthorized incense on it, or a burnt offering, or a grain offering, and you shall not pour a drink offering o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offer on this altar any other incense or any burnt offering or grain offering, and do not pour a drink offering o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offer any unholy incense on this altar, or any burnt offerings, grain offerings, or liquid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άρπωμα   σπονδὴ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offer no strange incense thereon, nor burnt sacrifice, nor meat offering; neither shall ye pour drink offering ther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8" text:style-name="Internet_20_link" text:visited-style-name="Visited_20_Internet_20_Link">Exodus 30:8</text:a> ← Exodus 30:9 → <text:a xlink:type="simple" xlink:href="https://groveserver.com/bible/doku.php?id=exodus_30:10" text:style-name="Internet_20_link" text:visited-style-name="Visited_20_Internet_20_Link">Exodus 3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2:03</meta:creation-date>
    <dc:creator>Generated</dc:creator>
    <dc:date>2025-11-11T05::02:03</dc:date>
    <dc:language>en-US</dc:language>
    <meta:editing-cycles>1</meta:editing-cycles>
    <meta:editing-duration>PT0S</meta:editing-duration>
    <dc:title>exodus_30:9</dc:title>
  </office:meta>
</office:document-meta>
</file>