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1:10"/><text:bookmark-start text:name="__RefHeading___exodus_3110_1"/><text:bookmark-start text:name="exodus_3110"/>Exodus 31:10<text:bookmark-end text:name="__RefHeading___exodus_3110_1"/><text:bookmark-end text:name="exodus_3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finely worked garments, the holy garments for Aaron the priest and the garments of his sons, for their service as pries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lso the woven garments, both the sacred garments for Aaron the priest and the garments for his sons when they serve as priest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beautifully stitched garments– the sacred garments for Aaron the priest, and the garments for his sons to wear as they minister as priests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αρ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loths of service, and the holy garments for Aaron the priest, and the garments of his sons, to minister in the priest's offic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1:9" text:style-name="Internet_20_link" text:visited-style-name="Visited_20_Internet_20_Link">Exodus 31:9</text:a> ← Exodus 31:10 → <text:a xlink:type="simple" xlink:href="https://groveserver.com/bible/doku.php?id=exodus_31:11" text:style-name="Internet_20_link" text:visited-style-name="Visited_20_Internet_20_Link">Exodus 3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1" text:style-name="Internet_20_link" text:visited-style-name="Visited_20_Internet_20_Link">Exodu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9:17</meta:creation-date>
    <dc:creator>Generated</dc:creator>
    <dc:date>2025-11-07T14::09:17</dc:date>
    <dc:language>en-US</dc:language>
    <meta:editing-cycles>1</meta:editing-cycles>
    <meta:editing-duration>PT0S</meta:editing-duration>
    <dc:title>exodus_31:10</dc:title>
  </office:meta>
</office:document-meta>
</file>