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1"/><text:bookmark-start text:name="__RefHeading___exodus_3111_1"/><text:bookmark-start text:name="exodus_3111"/>Exodus 31:11<text:bookmark-end text:name="__RefHeading___exodus_3111_1"/><text:bookmark-end text:name="exodus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ointing oil and the fragrant incense for the Holy Place. According to all that I have commanded you, they shall d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anointing oil and fragrant incense for the Holy Place. They are to make them just as I commanded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ointing oil; the fragrant incense for the Holy Place. The craftsmen must make everything as I have commanded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ρίσεως     συνθέσε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ointing oil, and sweet incense for the holy place: according to all that I have commanded thee shall they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0" text:style-name="Internet_20_link" text:visited-style-name="Visited_20_Internet_20_Link">Exodus 31:10</text:a> ← Exodus 31:11 → <text:a xlink:type="simple" xlink:href="https://groveserver.com/bible/doku.php?id=exodus_31:12" text:style-name="Internet_20_link" text:visited-style-name="Visited_20_Internet_20_Link">Exodus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14</meta:creation-date>
    <dc:creator>Generated</dc:creator>
    <dc:date>2025-11-09T13::31:14</dc:date>
    <dc:language>en-US</dc:language>
    <meta:editing-cycles>1</meta:editing-cycles>
    <meta:editing-duration>PT0S</meta:editing-duration>
    <dc:title>exodus_31:11</dc:title>
  </office:meta>
</office:document-meta>
</file>