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3"/><text:bookmark-start text:name="__RefHeading___exodus_3113_1"/><text:bookmark-start text:name="exodus_3113"/>Exodus 31:13<text:bookmark-end text:name="__RefHeading___exodus_3113_1"/><text:bookmark-end text:name="exodus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are to speak to the people of Israel and say, 'Above all you shall keep my Sabbaths, for this is a sign between me and you throughout your generations, that you may know that I, the LORD, sanctify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 Israelites, 'You must observe my Sabbaths. This will be a sign between me and you for the generations to come, so you may know that I am the LORD, who makes you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the people of Israel: 'Be careful to keep my Sabbath day, for the Sabbath is a sign of the covenant between me and you from generation to generation. It is given so you may know that I am the LORD, who makes you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γνῶ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thou also unto the children of Israel, saying, Verily my sabbaths ye shall keep: for it is a sign between me and you throughout your generations; that ye may know that I am the LORD that doth sanctif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12" text:style-name="Internet_20_link" text:visited-style-name="Visited_20_Internet_20_Link">Exodus 31:12</text:a> ← Exodus 31:13 → <text:a xlink:type="simple" xlink:href="https://groveserver.com/bible/doku.php?id=exodus_31:14" text:style-name="Internet_20_link" text:visited-style-name="Visited_20_Internet_20_Link">Exodus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5</meta:creation-date>
    <dc:creator>Generated</dc:creator>
    <dc:date>2025-11-10T07::05:45</dc:date>
    <dc:language>en-US</dc:language>
    <meta:editing-cycles>1</meta:editing-cycles>
    <meta:editing-duration>PT0S</meta:editing-duration>
    <dc:title>exodus_31:13</dc:title>
  </office:meta>
</office:document-meta>
</file>