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1:15"/><text:bookmark-start text:name="__RefHeading___exodus_3115_1"/><text:bookmark-start text:name="exodus_3115"/>Exodus 31:15<text:bookmark-end text:name="__RefHeading___exodus_3115_1"/><text:bookmark-end text:name="exodus_3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ix days shall work be done, but the seventh day is a Sabbath of solemn rest, holy to the LORD. Whoever does any work on the Sabbath day shall be put to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six days, work is to be done, but the seventh day is a Sabbath of rest, holy to the LORD. Whoever does any work on the Sabbath day must be put to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six days each week for your ordinary work, but the seventh day must be a Sabbath day of complete rest, a holy day dedicated to the LORD. Anyone who works on the Sabbath must be put to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x days may work be done; but in the seventh is the sabbath of rest, holy to the LORD: whosoever doeth any work in the sabbath day, he shall surely be put to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1:14" text:style-name="Internet_20_link" text:visited-style-name="Visited_20_Internet_20_Link">Exodus 31:14</text:a> ← Exodus 31:15 → <text:a xlink:type="simple" xlink:href="https://groveserver.com/bible/doku.php?id=exodus_31:16" text:style-name="Internet_20_link" text:visited-style-name="Visited_20_Internet_20_Link">Exodus 3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1" text:style-name="Internet_20_link" text:visited-style-name="Visited_20_Internet_20_Link">Exodu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9:11</meta:creation-date>
    <dc:creator>Generated</dc:creator>
    <dc:date>2025-11-08T17::59:11</dc:date>
    <dc:language>en-US</dc:language>
    <meta:editing-cycles>1</meta:editing-cycles>
    <meta:editing-duration>PT0S</meta:editing-duration>
    <dc:title>exodus_31:15</dc:title>
  </office:meta>
</office:document-meta>
</file>